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text-properties style:text-line-through-style="none" style:text-line-through-type="none" style:font-name="Liberation Serif" style:text-underline-style="solid" style:text-underline-width="auto" style:text-underline-color="font-color" fo:font-weight="bold" officeooo:paragraph-rsid="001dd421" style:font-weight-asian="bold" style:font-name-complex="Arial" style:font-weight-complex="bold"/>
    </style:style>
    <style:style style:name="P2" style:family="paragraph" style:parent-style-name="Standard">
      <style:paragraph-properties fo:text-align="center" style:justify-single-word="false" fo:orphans="0" fo:widows="0" style:text-autospace="none"/>
      <style:text-properties style:font-name="Liberation Serif" officeooo:paragraph-rsid="001dd421" style:font-name-complex="Arial"/>
    </style:style>
    <style:style style:name="P3" style:family="paragraph" style:parent-style-name="Standard">
      <style:paragraph-properties fo:text-align="center" style:justify-single-word="false" fo:orphans="0" fo:widows="0" style:text-autospace="none"/>
      <style:text-properties style:font-name="Liberation Serif" officeooo:paragraph-rsid="001ec7c0" style:font-name-complex="Arial"/>
    </style:style>
    <style:style style:name="P4" style:family="paragraph" style:parent-style-name="Standard">
      <style:paragraph-properties fo:text-align="start" style:justify-single-word="false" fo:orphans="0" fo:widows="0" style:text-autospace="none"/>
      <style:text-properties style:font-name="Liberation Serif" officeooo:paragraph-rsid="001dd421" style:font-name-complex="Arial"/>
    </style:style>
    <style:style style:name="P5" style:family="paragraph" style:parent-style-name="Standard">
      <style:paragraph-properties fo:text-align="justify" style:justify-single-word="false" fo:orphans="0" fo:widows="0" style:text-autospace="none"/>
      <style:text-properties style:font-name="Liberation Serif" officeooo:paragraph-rsid="001ec7c0" style:font-name-complex="Arial"/>
    </style:style>
    <style:style style:name="P6" style:family="paragraph" style:parent-style-name="Standard">
      <style:paragraph-properties fo:margin-left="0.25cm" fo:margin-right="0cm" fo:text-align="justify" style:justify-single-word="false" fo:orphans="0" fo:widows="0" fo:text-indent="-0.25cm" style:auto-text-indent="false" style:text-autospace="none"/>
      <style:text-properties style:font-name="Liberation Serif" officeooo:paragraph-rsid="001ec7c0" style:font-name-complex="Arial"/>
    </style:style>
    <style:style style:name="P7" style:family="paragraph" style:parent-style-name="Retrait_20_corps_20_de_20_texte_20_3">
      <style:text-properties style:font-name="Liberation Serif" officeooo:paragraph-rsid="001ec7c0"/>
    </style:style>
    <style:style style:name="P8" style:family="paragraph" style:parent-style-name="Heading_20_2">
      <style:text-properties style:font-name="Liberation Serif" officeooo:paragraph-rsid="001ec7c0"/>
    </style:style>
    <style:style style:name="T1" style:family="text">
      <style:text-properties fo:font-style="italic" style:font-style-asian="italic" style:font-style-complex="italic"/>
    </style:style>
    <style:style style:name="T2" style:family="text">
      <style:text-properties officeooo:rsid="0020159a"/>
    </style:style>
    <style:style style:name="T3" style:family="text">
      <style:text-properties fo:color="#5e11a6" officeooo:rsid="0020159a"/>
    </style:style>
    <style:style style:name="T4" style:family="text">
      <style:text-properties fo:color="#5e11a6" officeooo:rsid="002036df"/>
    </style:style>
    <style:style style:name="T5" style:family="text">
      <style:text-properties fo:color="#800000"/>
    </style:style>
    <style:style style:name="T6" style:family="text">
      <style:text-properties fo:color="#800000" officeooo:rsid="0020159a"/>
    </style:style>
    <style:style style:name="T7" style:family="text">
      <style:text-properties fo:color="#800000" officeooo:rsid="002036df"/>
    </style:style>
    <style:style style:name="T8" style:family="text">
      <style:text-properties style:use-window-font-color="true" officeooo:rsid="0020159a"/>
    </style:style>
    <style:style style:name="T9" style:family="text">
      <style:text-properties style:use-window-font-color="true" officeooo:rsid="002036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ENDICE 1 DU RÈGLEMENT DE CONSULTATION</text:p>
      <text:p text:style-name="P2"/>
      <text:p text:style-name="P4"/>
      <text:p text:style-name="P4"/>
      <text:h text:style-name="P8" text:outline-level="2"><text:span text:style-name="T2">E</text:span>ngagement</text:h>
      <text:p text:style-name="P5"> </text:p>
      <text:p text:style-name="P3">(A remplir par chaque vétérinaire en cas de candidature groupée)</text:p>
      <text:p text:style-name="P3"/>
      <text:p text:style-name="P3"/>
      <text:p text:style-name="P3"/>
      <text:p text:style-name="P5"> </text:p>
      <text:p text:style-name="P5">Je soussigné(e), ………………………………………………………………………...., vétérinaire à ...………………………………………………………………………………………………………,</text:p>
      <text:p text:style-name="P5">candidat(e) aux missions de certification officielle aux échanges d’animaux vivants et de leurs produits prévues à l’article L. 236-2-1 du code rural et de la pêche maritime : </text:p>
      <text:p text:style-name="P5"/>
      <text:p text:style-name="P5"> </text:p>
      <text:p text:style-name="P7">- m’engage à réaliser les missions qui me sont confiées dans les conditions définies dans le guide de certification officielle en matière d’échanges d’animaux vivants et de leurs produits dont j’ai pris connaissance et dans le respect des prescriptions techniques édictées par le ministre chargé de l’agriculture et ses représentants pour l’exécution des opérations prévues à l’article D. 236-6 ;</text:p>
      <text:p text:style-name="P5"> </text:p>
      <text:p text:style-name="P6">- certifie avoir pris connaissance et accepter le tarif de rémunération y afférent ;</text:p>
      <text:p text:style-name="P6"> </text:p>
      <text:p text:style-name="P6">- m’engage à suivre la formation initiale prévue à l’article D. 236-8, <text:span text:style-name="T8">aux dates qui me seront communiquées par l</text:span><text:span text:style-name="T9">a</text:span><text:span text:style-name="T8"> Direct</text:span><text:span text:style-name="T9">rice</text:span><text:span text:style-name="T8"> de la DDPP du Nord,</text:span><text:span text:style-name="T5"> </text:span>et à tenir à jour mes connaissances nécessaires à l’exercice des missions de certification qui me seront confiées ;</text:p>
      <text:p text:style-name="P6"> </text:p>
      <text:p text:style-name="P6">- m’engage à rendre compte par écrit au directeur départemental en charge de la protection des populations ou à son représentant, de l’exécution des missions et des difficultés éventuellement rencontrées à cette occasion ;</text:p>
      <text:p text:style-name="P6"> </text:p>
      <text:p text:style-name="P6">- m’engage dans le cadre de mes missions de certification à me soumettre à l’autorité et au contrôle du directeur départemental en charge de la protection des populations ou de son représentant ;</text:p>
      <text:p text:style-name="P6"> </text:p>
      <text:p text:style-name="P6">- m’engage à informer le directeur départemental en charge de la protection des populations ou son représentant, de tout changement de ma situation pouvant avoir une influence potentielle ou avérée sur mon indépendance et mon impartialité. </text:p>
      <text:p text:style-name="P6"/>
      <text:p text:style-name="P6"/>
      <text:p text:style-name="P6"/>
      <text:p text:style-name="P6"/>
      <text:p text:style-name="P6"/>
      <text:p text:style-name="P5"> </text:p>
      <text:p text:style-name="P5">Fait à ……………………………………………… , le ……………………………………………</text:p>
      <text:p text:style-name="P5"/>
      <text:p text:style-name="P5"/>
      <text:p text:style-name="P5"/>
      <text:p text:style-name="P5"/>
      <text:p text:style-name="P5"> <text:tab/><text:tab/><text:tab/><text:tab/><text:tab/><text:tab/><text:tab/><text:tab/><text:span text:style-name="T1">Signature : </text:span></text:p>
      <text:p text:style-name="P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6:15:50.582000000</meta:creation-date>
    <dc:date>2017-03-16T10:26:45.007000000</dc:date>
    <meta:editing-duration>PT20M2S</meta:editing-duration>
    <meta:editing-cycles>5</meta:editing-cycles>
    <meta:generator>LibreOffice/5.0.6.3.0$Windows_x86 LibreOffice_project/fe46e5b82646505d0acf84e14cef05527e401d3b</meta:generator>
    <meta:document-statistic meta:table-count="0" meta:image-count="0" meta:object-count="0" meta:page-count="1" meta:paragraph-count="23" meta:word-count="281" meta:character-count="1874" meta:non-whitespace-character-count="1584"/>
  </office:meta>
</office:document-meta>
</file>